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style:font-name="Liberation Serif" fo:font-size="12pt" officeooo:paragraph-rsid="000191d9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style:font-name="Liberation Serif" fo:font-size="12pt" officeooo:paragraph-rsid="000191d9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fo:font-size="12pt" officeooo:paragraph-rsid="0003bdaa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fo:font-size="12pt" officeooo:paragraph-rsid="000227ac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fo:font-size="12pt" officeooo:paragraph-rsid="00034cbf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fo:font-size="12pt" officeooo:paragraph-rsid="000191d9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fo:font-size="12pt" officeooo:paragraph-rsid="0003bdaa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fo:font-size="12pt" officeooo:rsid="00034cbf" officeooo:paragraph-rsid="00034cb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-0.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35cm"/>
          <style:tab-stop style:position="1.886cm"/>
          <style:tab-stop style:position="16.002cm"/>
        </style:tab-stops>
      </style:paragraph-properties>
      <style:text-properties style:font-name="Liberation Serif" fo:font-size="12pt" officeooo:paragraph-rsid="000191d9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use-window-font-color="true" style:font-name="Liberation Serif" fo:font-size="14pt" fo:language="ru" fo:country="RU" officeooo:rsid="0048ad72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Liberation Serif" fo:font-size="14pt" fo:language="ru" fo:country="RU" officeooo:rsid="004cec60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Liberation Serif" fo:font-size="14pt" fo:language="ru" fo:country="RU" officeooo:rsid="00405333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Liberation Serif" fo:font-size="14pt" fo:language="ru" fo:country="RU" officeooo:rsid="000191d9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Liberation Serif" fo:font-size="14pt" fo:language="ru" fo:country="RU" officeooo:rsid="000227ac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Liberation Serif" fo:font-size="14pt" fo:language="ru" fo:country="RU" officeooo:rsid="00034cbf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Liberation Serif" fo:language="ru" fo:country="RU" officeooo:rsid="00405333" style:font-name-asian="Times New Roman" style:font-name-complex="Times New Roman" style:language-complex="ar" style:country-complex="SA"/>
    </style:style>
    <style:style style:name="T8" style:family="text">
      <style:text-properties style:use-window-font-color="true" style:font-name="Liberation Serif" fo:language="ru" fo:country="RU" officeooo:rsid="00034cbf" style:font-name-asian="Times New Roman" style:font-name-complex="Times New Roman" style:language-complex="ar" style:country-complex="SA"/>
    </style:style>
    <style:style style:name="T9" style:family="text">
      <style:text-properties style:use-window-font-color="true" style:font-name="Liberation Serif" fo:language="ru" fo:country="RU" officeooo:rsid="000191d9" style:font-name-asian="Times New Roman" style:font-name-complex="Times New Roman" style:language-complex="ar" style:country-complex="SA"/>
    </style:style>
    <style:style style:name="T10" style:family="text">
      <style:text-properties style:use-window-font-color="true" style:font-name="Liberation Serif" fo:language="ru" fo:country="RU" officeooo:rsid="000227ac" style:font-name-asian="Times New Roman" style:font-name-complex="Times New Roman" style:language-complex="ar" style:country-complex="SA"/>
    </style:style>
    <style:style style:name="T11" style:family="text">
      <style:text-properties style:use-window-font-color="true" style:font-name="Liberation Serif" fo:language="ru" fo:country="RU" officeooo:rsid="0048ad72" style:font-name-asian="Times New Roman" style:font-name-complex="Times New Roman" style:language-complex="ar" style:country-complex="SA"/>
    </style:style>
    <style:style style:name="T12" style:family="text">
      <style:text-properties style:use-window-font-color="true" style:font-name="Liberation Serif" fo:language="ru" fo:country="RU" officeooo:rsid="004cec60" style:font-name-asian="Times New Roman" style:font-name-complex="Times New Roman" style:language-complex="ar" style:country-complex="SA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language="ru" fo:country="RU" fo:font-style="italic" fo:font-weight="bold" officeooo:rsid="000191d9" style:font-style-asian="italic" style:font-weight-asian="bold" style:font-weight-complex="bold"/>
    </style:style>
    <style:style style:name="T15" style:family="text">
      <style:text-properties fo:language="ru" fo:country="RU" officeooo:rsid="00034cbf"/>
    </style:style>
    <style:style style:name="T16" style:family="text">
      <style:text-properties fo:language="ru" fo:country="RU" officeooo:rsid="00034cbf" style:font-name-asian="Times New Roman1" style:language-asian="ar" style:country-asian="SA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officeooo:rsid="0048ad72" style:font-size-asian="14pt" style:font-size-complex="14pt"/>
    </style:style>
    <style:style style:name="T20" style:family="text">
      <style:text-properties style:font-name="Liberation Serif" fo:font-size="14pt" officeooo:rsid="004cec60" style:font-size-asian="14pt" style:font-size-complex="14pt"/>
    </style:style>
    <style:style style:name="T21" style:family="text">
      <style:text-properties style:font-name="Liberation Serif" fo:font-size="14pt" officeooo:rsid="000191d9" style:font-size-asian="14pt" style:font-size-complex="14pt"/>
    </style:style>
    <style:style style:name="T22" style:family="text">
      <style:text-properties style:font-name="Liberation Serif" fo:font-size="14pt" officeooo:rsid="00405333" style:font-size-asian="14pt" style:font-size-complex="14pt"/>
    </style:style>
    <style:style style:name="T23" style:family="text">
      <style:text-properties style:font-name="Liberation Serif" fo:font-size="14pt" officeooo:rsid="000227ac" style:font-size-asian="14pt" style:font-size-complex="14pt"/>
    </style:style>
    <style:style style:name="T24" style:family="text">
      <style:text-properties style:font-name="Liberation Serif" fo:font-size="14pt" officeooo:rsid="00034cbf" style:font-size-asian="14pt" style:font-size-complex="14pt"/>
    </style:style>
    <style:style style:name="T25" style:family="text">
      <style:text-properties style:font-name="Liberation Serif" officeooo:rsid="000227ac"/>
    </style:style>
    <style:style style:name="T26" style:family="text">
      <style:text-properties style:font-name="Liberation Serif" officeooo:rsid="00405333"/>
    </style:style>
    <style:style style:name="T27" style:family="text">
      <style:text-properties style:font-name="Liberation Serif" officeooo:rsid="000191d9"/>
    </style:style>
    <style:style style:name="T28" style:family="text">
      <style:text-properties style:font-name="Liberation Serif" officeooo:rsid="0048ad72"/>
    </style:style>
    <style:style style:name="T29" style:family="text">
      <style:text-properties style:font-name="Liberation Serif" officeooo:rsid="004cec60"/>
    </style:style>
    <style:style style:name="T30" style:family="text">
      <style:text-properties style:font-name="Liberation Serif" officeooo:rsid="00034cbf"/>
    </style:style>
    <style:style style:name="T31" style:family="text">
      <style:text-properties officeooo:rsid="00034cbf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034cbf" style:font-size-asian="14pt" style:font-size-complex="14pt"/>
    </style:style>
    <style:style style:name="T34" style:family="text">
      <style:text-properties fo:font-size="14pt" style:font-name-asian="Times New Roman1" style:font-size-asian="14pt" style:language-asian="ar" style:country-asian="SA" style:font-size-complex="14pt"/>
    </style:style>
    <style:style style:name="T35" style:family="text">
      <style:text-properties fo:font-size="14pt" officeooo:rsid="00034cbf" style:font-name-asian="Times New Roman1" style:font-size-asian="14pt" style:language-asian="ar" style:country-asian="SA" style:font-size-complex="14pt"/>
    </style:style>
    <style:style style:name="T36" style:family="text">
      <style:text-properties fo:font-size="14pt" fo:language="ru" fo:country="RU" officeooo:rsid="00034cbf" style:font-size-asian="14pt" style:font-size-complex="14pt"/>
    </style:style>
    <style:style style:name="T37" style:family="text">
      <style:text-properties fo:font-size="14pt" fo:language="ru" fo:country="RU" officeooo:rsid="00034cbf" style:font-name-asian="Times New Roman1" style:font-size-asian="14pt" style:language-asian="ar" style:country-asian="SA" style:font-size-complex="14pt"/>
    </style:style>
    <style:style style:name="T38" style:family="text">
      <style:text-properties style:font-name-asian="Times New Roman1" style:language-asian="ar" style:country-asian="SA"/>
    </style:style>
    <style:style style:name="T39" style:family="text">
      <style:text-properties officeooo:rsid="00034cbf" style:font-name-asian="Times New Roman1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Список земельных участков, преднозначенных </text:span><text:span text:style-name="T13">для предоставления бесплатно в собственность отдельным категориям граждан, для индивидуального жилищного строительства, </text:span><text:span text:style-name="T14">на территории Шалинского муниципального округа</text:span><text:span text:style-name="T13">.</text:span></text:p>
      <text:p text:style-name="P2"/>
      <text:p text:style-name="P3"><text:span text:style-name="T25">1. </text:span><text:span text:style-name="T26">Свердловская область, Шалинский городской округ, пгт. Шаля, </text:span><text:span text:style-name="T9">ул. Цветочная</text:span><text:span text:style-name="T26">, </text:span><text:span text:style-name="T27">№49</text:span><text:span text:style-name="T26"> с разрешенным использованием для индивидуального жилищного строительства, площадью 12</text:span><text:span text:style-name="T7">00</text:span><text:span text:style-name="T26">,0 кв.м., с кадастровым номером 66:31:2201007:8</text:span><text:span text:style-name="T7">6</text:span><text:span text:style-name="T10">5</text:span><text:span text:style-name="T7">;</text:span></text:p>
      <text:p text:style-name="P7"><text:span text:style-name="T10">2. </text:span><text:span text:style-name="T7">Свердловская область, Шалинский городской округ, пгт. Шаля, </text:span><text:span text:style-name="T9">ул. Цветочная</text:span><text:span text:style-name="T7">, </text:span><text:span text:style-name="T9">№</text:span><text:span text:style-name="T10">43</text:span><text:span text:style-name="T7"> с разрешенным использованием для индивидуального жилищного строительства, площадью 12</text:span><text:span text:style-name="T10">22</text:span><text:span text:style-name="T7">,0 кв.м., с кадастровым номером 66:31:2201007:8</text:span><text:span text:style-name="T10">47</text:span><text:span text:style-name="T7">;</text:span></text:p>
      <text:p text:style-name="P7"><text:span text:style-name="T10">3. </text:span><text:span text:style-name="T7">Свердловская область, Шалинский городской округ, пгт. Шаля, </text:span><text:span text:style-name="T9">ул. Цветочная</text:span><text:span text:style-name="T7">, </text:span><text:span text:style-name="T9">№</text:span><text:span text:style-name="T10">51</text:span><text:span text:style-name="T7"> с разрешенным использованием для индивидуального жилищного строительства, площадью 1200,0 кв.м., с кадастровым номером 66:31:2201007:86</text:span><text:span text:style-name="T10">4</text:span><text:span text:style-name="T7">;</text:span></text:p>
      <text:p text:style-name="P4"><text:span text:style-name="T10">4. </text:span><text:span text:style-name="T7">Свердловская область, Шалинский городской округ, пгт. Шаля, </text:span><text:span text:style-name="T9">ул. Цветочная</text:span><text:span text:style-name="T7">, </text:span><text:span text:style-name="T9">№</text:span><text:span text:style-name="T10">53</text:span><text:span text:style-name="T7"> с разрешенным использованием для индивидуального жилищного строительства, площадью 1200,0 кв.м., с кадастровым номером 66:31:2201007:86</text:span><text:span text:style-name="T10">2</text:span><text:span text:style-name="T7">;</text:span></text:p>
      <text:p text:style-name="P5"><text:span text:style-name="T10">5. </text:span><text:span text:style-name="T7">Свердловская область, Шалинский городской округ, пгт. Шаля, </text:span><text:span text:style-name="T9">ул. Цветочная</text:span><text:span text:style-name="T7">, </text:span><text:span text:style-name="T9">№</text:span><text:span text:style-name="T7">70 разрешенным использованием для индивидуального жилищного строительства, площадью 1200,0 кв.м., с кадастровым номером 66:31:2201007:875;</text:span></text:p>
      <text:p text:style-name="P5"><text:span text:style-name="T7">6. Св</text:span><text:span text:style-name="T8">ердло</text:span><text:span text:style-name="T7">вская область, Шалинский городской округ, пгт. Шаля, </text:span><text:span text:style-name="T9">ул. Цветочная</text:span><text:span text:style-name="T7">, </text:span><text:span text:style-name="T9">№</text:span><text:span text:style-name="T8">72</text:span><text:span text:style-name="T7"> с разрешенным использованием для индивидуального жилищного строительства, площадью 1200,0 кв.м., с кадастровым номером 66:31:2201007:8</text:span><text:span text:style-name="T8">74</text:span><text:span text:style-name="T7">;</text:span></text:p>
      <text:p text:style-name="P5"><text:span text:style-name="T8">7. </text:span><text:span text:style-name="T7">С</text:span>вердловская область, Шалинский городской округ, пгт. Шаля, <text:span text:style-name="T38">ул. Цветочная</text:span>, №<text:span text:style-name="T31">74</text:span> с разрешенным использованием для индивидуального жилищного строительства, площадью 12<text:span text:style-name="T38">00</text:span>,0 кв.м., с кадастровым номером 66:31:2201007:8<text:span text:style-name="T39">73</text:span>;</text:p>
      <text:p text:style-name="P5"><text:span text:style-name="T8">8. </text:span><text:span text:style-name="T7"><text:s/>С</text:span>вердловская область, Шалинский городской округ, пгт. Шаля, <text:span text:style-name="T38">ул. Цветочная</text:span>, №<text:span text:style-name="T31">76</text:span> с разрешенным использованием для индивидуального жилищного строительства, площадью 12<text:span text:style-name="T38">00</text:span>,0 кв.м., с кадастровым номером 66:31:2201007:8<text:span text:style-name="T39">72</text:span>;</text:p>
      <text:p text:style-name="P8">9. Свердловская область, Шалинский городской округ, пгт. Шаля, <text:span text:style-name="T38">ул. Цветочная</text:span>, №78 с разрешенным использованием для индивидуального жилищного строительства, площадью 12<text:span text:style-name="T38">00</text:span>,0 кв.м., с кадастровым номером 66:31:2201007:8<text:span text:style-name="T38">71</text:span>;</text:p>
      <text:p text:style-name="P8">10. Свердловская область, Шалинский городской округ, пгт. Шаля, <text:span text:style-name="T38">ул. Цветочная</text:span>, №55 с разрешенным использованием для индивидуального жилищного строительства, площадью 12<text:span text:style-name="T38">23</text:span>,0 кв.м., с кадастровым номером 66:31:2201007:8<text:span text:style-name="T38">68</text:span>;</text:p>
      <text:p text:style-name="P8">11. Свердловская область, Шалинский городской округ, пгт. Шаля, <text:span text:style-name="T38">ул. Цветочная</text:span>, №57 с разрешенным использованием для индивидуального жилищного строительства, площадью 12<text:span text:style-name="T38">23</text:span>,0 кв.м., с кадастровым номером 66:31:2201007:8<text:span text:style-name="T38">67</text:span>;</text:p>
      <text:p text:style-name="P8">12. Свердловская область, Шалинский городской округ, пгт. Шаля, <text:span text:style-name="T38">ул. Цветочная</text:span>, №59 с разрешенным использованием для индивидуального жилищного строительства, площадью 12<text:span text:style-name="T38">00</text:span>,0 кв.м., с кадастровым номером 66:31:2201007:8<text:span text:style-name="T38">61</text:span>;</text:p>
      <text:p text:style-name="P5"><text:span text:style-name="T8">13. <text:s/>С</text:span>вердловская область, Шалинский городской округ, п. Ша<text:span text:style-name="T15">мары</text:span>, <text:span text:style-name="T38">ул. </text:span><text:span text:style-name="T16">Северная</text:span>, №4 с разрешенным использованием для индивидуального жилищного строительства, площадью 1<text:span text:style-name="T31">5</text:span><text:span text:style-name="T38">00</text:span>,0 кв.м., с кадастровым номером 66:31:2<text:span text:style-name="T31">601003</text:span>:<text:span text:style-name="T39">283</text:span>;</text:p>
      <text:p text:style-name="P5"><text:span text:style-name="T8">14. </text:span><text:span text:style-name="T17">Свердловская область, Шалинский городской округ, пгт. Шаля, </text:span><text:span text:style-name="T11">ул. 70 лет Победы, № </text:span><text:span text:style-name="T12">64</text:span><text:span text:style-name="T17">, с разрешенным использованием для индивидуального жилищного строительства, площадью 1</text:span><text:span text:style-name="T28">5</text:span><text:span text:style-name="T29">1</text:span><text:span text:style-name="T7">0</text:span><text:span text:style-name="T17">,0 кв.м., с кадастровым номером 66:31:220100</text:span><text:span text:style-name="T28">5</text:span><text:span text:style-name="T17">:</text:span><text:span text:style-name="T29">288</text:span><text:span text:style-name="T17">; </text:span><text:span text:style-name="T30">15. </text:span><text:span text:style-name="T17">Свердловская область, Шалинский городской округ, пгт. Шаля, </text:span><text:span text:style-name="T11">ул. 70 лет Победы, № </text:span><text:span text:style-name="T9">79</text:span><text:span text:style-name="T17">, с разрешенным использованием для индивидуального жилищного строительства, площадью 1</text:span><text:span text:style-name="T28">5</text:span><text:span text:style-name="T29">1</text:span><text:span text:style-name="T7">0</text:span><text:span text:style-name="T17">,0 кв.м., с кадастровым номером 66:31:220100</text:span><text:span text:style-name="T28">5</text:span><text:span text:style-name="T17">:</text:span><text:span text:style-name="T27">303</text:span><text:span text:style-name="T17">;</text:span></text:p>
      <text:p text:style-name="P6"><text:span text:style-name="T30">16. </text:span><text:span text:style-name="T17">Свердловская область, Шалинский городской округ, пгт. Шаля, </text:span><text:span text:style-name="T11">ул. 70 лет Победы, № </text:span><text:span text:style-name="T9">87</text:span><text:span text:style-name="T17">, с разрешенным использованием для индивидуального жилищного строительства, площадью 1</text:span><text:span text:style-name="T28">5</text:span><text:span text:style-name="T27">0</text:span><text:span text:style-name="T7">0</text:span><text:span text:style-name="T17">,0 кв.м., с кадастровым номером 66:31:220100</text:span><text:span text:style-name="T28">5</text:span><text:span text:style-name="T17">:</text:span><text:span text:style-name="T27">304</text:span><text:span text:style-name="T17">;</text:span></text:p>
      <text:p text:style-name="P9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4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27M37S</meta:editing-duration>
    <meta:editing-cycles>2</meta:editing-cycles>
    <dc:date>2025-08-18T10:11:26.920000000</dc:date>
    <meta:document-statistic meta:table-count="0" meta:image-count="0" meta:object-count="0" meta:page-count="1" meta:paragraph-count="17" meta:word-count="429" meta:character-count="3741" meta:non-whitespace-character-count="3323"/>
  </office:meta>
</office:document-meta>
</file>